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ieter Kieftstraat 16a, Castricum, het bouwen van vier woningen in een bestaand pand, datum ontvangst 14 april 2026 (Z2026-00003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93584</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4</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584</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505</meta:user-defined>
    <meta:user-defined meta:name="DCTERMS.abstract">Pieter Kieftstraat 16a, Castricum, het bouwen van vier woningen in een bestaand pand, datum ontvangst 14 april 2026 (Z2026-00003505)</meta:user-defined>
    <dc:language>nl</dc:language>
    <meta:user-defined meta:name="OVERHEIDop.locatietype/OVERHEIDop.gebiedsmarkering">Vlak</meta:user-defined>
    <meta:user-defined meta:name="DC.title">Gemeente Castricum, ontvangen aanvraag omgevingsvergunning, Pieter Kieftstraat 16a, Castricum, het bouwen van vier woningen in een bestaand pand, datum ontvangst 14 april 2026 (Z2026-00003505)</meta:user-defined>
    <meta:user-defined meta:name="DCTERMS.W3CDTF/DCTERMS.available">2026-04-23</meta:user-defined>
    <meta:user-defined meta:name="DCTERMS.W3CDTF/OVERHEIDop.jaargang">2026</meta:user-defined>
    <meta:user-defined meta:name="OVERHEIDop.publicationIssue">193584</meta:user-defined>
    <meta:user-defined meta:name="OVERHEIDop.GmbID/DC.identifier">gmb-2026-193584</meta:user-defined>
    <meta:user-defined meta:name="OVERHEIDop.versieInformatie"/>
  </office:meta>
</office:document-meta>
</file>