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pril 2026 verleend Dijkstraat 65, 9901A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pril 2026</text:p>
            <text:p text:style-name="common-al">Omschrijving: het plaatsen van een steiger en een bouwschutting</text:p>
            <text:p text:style-name="common-al">Locatie: Dijkstraat 65, 9901AP Appingedam</text:p>
            <text:p text:style-name="common-al">Zaaknummer: Z2026-0000164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5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641</meta:user-defined>
    <meta:user-defined meta:name="DCTERMS.abstract">APV ontheffing: 21 april 2026 verleend voor het plaatsen van een steiger en een bouwschutting op de locatie Dijkstraat 65, 9901AP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1 april 2026 verleend Dijkstraat 65, 9901AP Appinge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81</meta:user-defined>
    <meta:user-defined meta:name="OVERHEIDop.GmbID/DC.identifier">gmb-2026-193581</meta:user-defined>
    <meta:user-defined meta:name="OVERHEIDop.versieInformatie"/>
  </office:meta>
</office:document-meta>
</file>