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laan 10 1098PT Amsterdam, Archimedeslaan 11-1 1098PT Amsterdam, Archimedeslaan 11-H 109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splitsen tot 4 zelfstandige woningen en het plaatsen van balkons op de eerste en tweede verdieping</text:p>
            <text:p text:style-name="common-al">Besluit: verleend</text:p>
            <text:p text:style-name="common-al">Besluit verzonden op: 20-04-2026</text:p>
            <text:p text:style-name="common-al">Zaakadres: Archimedeslaan 10 1098PT Amsterdam, Archimedeslaan 11-1 1098PT Amsterdam, Archimedeslaan 11-H 1098PT Amsterdam</text:p>
            <text:p text:style-name="common-al">Zaaknummer: Z2025-052987</text:p>
            <text:p text:style-name="common-al">DSO-nummer: 20251211008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98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987</meta:user-defined>
    <meta:user-defined meta:name="DCTERMS.abstract">bouwkundig samenvoegen en splitsen tot 4 zelfstandige woningen en het plaatsen van balkons op de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laan 10 1098PT Amsterdam, Archimedeslaan 11-1 1098PT Amsterdam, Archimedeslaan 11-H 1098PT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80</meta:user-defined>
    <meta:user-defined meta:name="OVERHEIDop.GmbID/DC.identifier">gmb-2026-193580</meta:user-defined>
    <meta:user-defined meta:name="OVERHEIDop.versieInformatie"/>
  </office:meta>
</office:document-meta>
</file>