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d607c46-f602-41df-815e-2c771678d1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2">
      <text:list-level-style-bullet text:bullet-char="•" text:level="1">
        <style:list-level-properties text:min-label-width="10mm"/>
      </text:list-level-style-bullet>
    </text:list-style>
    <text:list-style style:name="id1-3-2-2-2-3-13">
      <text:list-level-style-bullet text:bullet-char="•" text:level="1">
        <style:list-level-properties text:min-label-width="10mm"/>
      </text:list-level-style-bullet>
    </text:list-style>
    <text:list-style style:name="id1-3-2-2-2-3-14">
      <text:list-level-style-bullet text:bullet-char="•" text:level="1">
        <style:list-level-properties text:min-label-width="10mm"/>
      </text:list-level-style-bullet>
    </text:list-style>
    <text:list-style style:name="id1-3-2-2-2-3-1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amenscholingsverbod in en rondom locatie Burgemeester van Hoofflaan en D’ekkerplei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VELDHOV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verwegende:</text:p>
            <text:list text:style-name="id1-3-2-2-1-5">
              <text:list-item text:style-override="id1-3-2-2-1-5-1">
                <text:number>•</text:number>
                <text:p text:style-name="al">in het gebied Burgemeester van Hoofflaan, evenals in het aangrenzende gebied D’ekkerplein, sprake is van aanhoudende overlast veroorzaakt door groepen jongeren;</text:p>
              </text:list-item>
              <text:list-item text:style-override="id1-3-2-2-1-5-2">
                <text:number>•</text:number>
                <text:p text:style-name="al">deze overlast bestaat uit onder andere: harde muziek, het opzettelijk veroorzaken van geluidsoverlast met scooters en auto’s (zoals het aanscheuren en aanrijden), baldadigheid, intimidatie en verstoring van de openbare orde;</text:p>
              </text:list-item>
              <text:list-item text:style-override="id1-3-2-2-1-5-3">
                <text:number>•</text:number>
                <text:p text:style-name="al">er bij de gemeente en politie meerdere meldingen zijn binnengekomen van omwonende en ondernemers over deze overlast;</text:p>
              </text:list-item>
              <text:list-item text:style-override="id1-3-2-2-1-5-4">
                <text:number>•</text:number>
                <text:p text:style-name="al">eerdere maatregelen zoals extra inzet van politie, boa’s en jongerenwerkers onvoldoende effect hebben gehad;</text:p>
              </text:list-item>
              <text:list-item text:style-override="id1-3-2-2-1-5-5">
                <text:number>•</text:number>
                <text:p text:style-name="al">dat het samenscholingsverbod voor het gebied Burgemeester van Hoofflaan en D’ekkerplein, ingesteld van 21 juli 2025 tot en met 21 januari 2026, aantoonbaar heeft bijgedragen aan vermindering van overlast;</text:p>
              </text:list-item>
              <text:list-item text:style-override="id1-3-2-2-1-5-6">
                <text:number>•</text:number>
                <text:p text:style-name="al">eerder, op 2 november 2024 tot en met 30 april 2025 en 21-07-2025, een samenscholingsverbod is ingesteld voor Burgemeester van Hoofflaan, dat aantoonbaar heeft bijgedragen aan een afname van de overlast en een verbetering van de leefbaarheid;</text:p>
              </text:list-item>
              <text:list-item text:style-override="id1-3-2-2-1-5-7">
                <text:number>•</text:number>
                <text:p text:style-name="al">na afloop van het eerste verbod is gebleken dat de overlast opnieuw is toegenomen, met vergelijkbare meldingen van bewoners en ondernemers over geluidsoverlast, hinderlijk gedag en onveiligheidsgevoelens;</text:p>
              </text:list-item>
              <text:list-item text:style-override="id1-3-2-2-1-5-8">
                <text:number>•</text:number>
                <text:p text:style-name="al">de leefbaarheid en veiligheid in het gebied nog steeds ernstig onder druk staan;</text:p>
              </text:list-item>
              <text:list-item text:style-override="id1-3-2-2-1-5-9">
                <text:number>•</text:number>
                <text:p text:style-name="al">het noodzakelijk is om een duidelijk signaal af te geven dat de gemeente optreedt tegen deze overlast;</text:p>
              </text:list-item>
              <text:list-item text:style-override="id1-3-2-2-1-5-10">
                <text:number>•</text:number>
                <text:p text:style-name="al">het samenscholingsverbod een proportioneel en noodzakelijke maatregel is in het licht van de hernieuwde overlastsituatie en is subsidiair ten opzichte van eerder genomen maatregelen die onvoldoende effect hebben gehad;</text:p>
              </text:list-item>
              <text:list-item text:style-override="id1-3-2-2-1-5-11">
                <text:number>•</text:number>
                <text:p text:style-name="al">het verbod geldt voor de periode van 22-01-2026 tot en met 22-07-2026 , met mogelijkheid tot verlenging indien nodig;</text:p>
              </text:list-item>
              <text:list-item text:style-override="id1-3-2-2-1-5-12">
                <text:number>•</text:number>
                <text:p text:style-name="al">dat het noodzakelijk is om het samenscholingsverbod te verlengen om verdere verstoring van de openbare orde te voorkomen;</text:p>
              </text:list-item>
              <text:list-item text:style-override="id1-3-2-2-1-5-13">
                <text:number>•</text:number>
                <text:p text:style-name="al">overtreding van dit verbod kan leiden tot bestuurlijke maatregelen en/of een geldboete.</text:p>
              </text:list-item>
            </text:list>
            <text:p text:style-name="al"/>
            <text:p text:style-name="al">Gelet op:</text:p>
            <text:list text:style-name="id1-3-2-2-1-8">
              <text:list-item text:style-override="id1-3-2-2-1-8-1">
                <text:number>•</text:number>
                <text:p text:style-name="al">het bepaalde in artikel 172 Gemeentewet</text:p>
              </text:list-item>
              <text:list-item text:style-override="id1-3-2-2-1-8-2">
                <text:number>•</text:number>
                <text:p text:style-name="al">het bepaalde in artikel 2:1 Algemene plaatselijke verordening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 </text:p>
            <text:p text:style-name="al"/>
            <text:list text:style-name="id1-3-2-2-2-3">
              <text:list-item text:style-override="id1-3-2-2-2-3-1">
                <text:number>1.</text:number>
                <text:p text:style-name="al">het samenscholingsverbod in het gebied Burgemeester van Hoofflaan en D’ekkerplein te verlengen voor de periode 22-01-2026 tot en met 22-07-2026. De bijlage bij dit besluit bevat de kaart met de gebiedsaanduiding. Deze kaart is onlosmakelijk met dit besluit verbonden</text:p>
              </text:list-item>
              <text:list-item text:style-override="id1-3-2-2-2-3-2">
                <text:number>2.</text:number>
                <text:p text:style-name="al">dat het verbod geldt dagelijks tussen 18.00 uur en 06.00 uur</text:p>
              </text:list-item>
              <text:list-item text:style-override="id1-3-2-2-2-3-3">
                <text:number>3.</text:number>
                <text:p text:style-name="al">dat de handhaving wordt beperkt tot een groep van 3 of meer jeugdigen en/of jongvolwassenen in de leeftijd van 12 tot en met 23 jaar, die zich hinderlijk  en/of intimiderend gedragen ten opzichte van anderen die zich in dat gebied bevinden, zoals bewoners, ondernemers, politie en hulpdiensten. Van hinderlijk en/of intimiderend en/of bedreigend gedrag is in elk geval  (en niet beperkt tot) sprake bij de volgende gedragingen en/of situaties:</text:p>
              </text:list-item>
              <text:list-item text:style-override="id1-3-2-2-2-3-4">
                <text:number>•</text:number>
                <text:p text:style-name="al">de groep (of personen daarin) neemt een dreigende/intimiderende/ provocerende en/of agressieve houding aan naar passanten, bewoners, hulpdiensten, buitengewoon opsporingsambtenaren of anderen die aanwezig zijn in het gebied;</text:p>
              </text:list-item>
              <text:list-item text:style-override="id1-3-2-2-2-3-5">
                <text:number>•</text:number>
                <text:p text:style-name="al">de groep (of personen daarin) houdt zich zonder kennelijk doel op in de openbare ruimte;</text:p>
              </text:list-item>
              <text:list-item text:style-override="id1-3-2-2-2-3-6">
                <text:number>•</text:number>
                <text:p text:style-name="al">de groep (of personen daarin) belemmert c.q. blokkeert de doorgang voor passanten, bewoners, hulpdiensten, buitengewoon opsporingsambtenaren of anderen;</text:p>
              </text:list-item>
              <text:list-item text:style-override="id1-3-2-2-2-3-7">
                <text:number>•</text:number>
                <text:p text:style-name="al">de groep (of personen daarin) valt passanten, bewoners, hulpdiensten, buitengewoon opsporingsambtenaren of anderen lastig (schelden, negatief aanspreken/joelen);</text:p>
              </text:list-item>
              <text:list-item text:style-override="id1-3-2-2-2-3-8">
                <text:number>•</text:number>
                <text:p text:style-name="al">de groep (of personen in de groep) belemmert de toegang tot winkels of andere voor publiek toegankelijke ruimten;</text:p>
              </text:list-item>
              <text:list-item text:style-override="id1-3-2-2-2-3-9">
                <text:number>•</text:number>
                <text:p text:style-name="al">het gedrag van (personen in) de groep doet vermoeden dat in of vanuit de groep wordt gehandeld in hard- of softdrugs;</text:p>
              </text:list-item>
              <text:list-item text:style-override="id1-3-2-2-2-3-10">
                <text:number>•</text:number>
                <text:p text:style-name="al">de groep (of personen daarin) is luidruchtig, of er wordt vanuit de groep harde muziek ten gehore gebracht, of wel er wordt geluidsoverlast veroorzaakt door brommers, scooters of soortgelijke voertuigen;</text:p>
              </text:list-item>
              <text:list-item text:style-override="id1-3-2-2-2-3-11">
                <text:number>•</text:number>
                <text:p text:style-name="al">de groep (of personen daarin) gooit afval op straat of pleegt vernielingen aan gemeentelijk eigendommen (straatmeubilair, camera’s, borden, afvalbakken e.d.) en/of privé-eigendommen (gebouwen, auto’s e.d.);</text:p>
              </text:list-item>
              <text:list-item text:style-override="id1-3-2-2-2-3-12">
                <text:number>•</text:number>
                <text:p text:style-name="al">hinderlijk gedrag met scooters, fatbike of auto’s (zoals het opzettelijk aanscheuren of rondrijden);</text:p>
              </text:list-item>
              <text:list-item text:style-override="id1-3-2-2-2-3-13">
                <text:number>•</text:number>
                <text:p text:style-name="al">samenscholing op een wijze die de openbare orde verstoort, en andere vormen van geluidsoverlast of hinderlijk gedrag;</text:p>
              </text:list-item>
              <text:list-item text:style-override="id1-3-2-2-2-3-14">
                <text:number>•</text:number>
                <text:p text:style-name="al">Overtreding van dit verbod kan leiden tot bestuurlijke maatregelen en/of een geldboete.</text:p>
                <text:list text:style-name="id1-3-2-2-2-3-14-3">
                  <text:list-item text:style-override="id1-3-2-2-2-3-14-3-1">
                    <text:number>1.</text:number>
                    <text:p text:style-name="al">Dit besluit treedt in werking op de dag na bekendmaking in het Gemeenteblad.</text:p>
                  </text:list-item>
                </text:list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ondlijn">Bezwaarmogelijkheid</text:span>
          </text:p>
            <text:p text:style-name="al">Wanneer u het niet eens bent met dit besluit, kunt u bezwaar maken. Dit moet u doen binnen 6 weken nadat dit besluit is bekend gemaakt.  </text:p>
            <text:p text:style-name="al"/>
            <text:p text:style-name="al">U kunt online een bezwaarschrift indienen op <text:a xlink:href="https://www.veldhoven.nl/bezwaar" xlink:type="simple">https://www.veldhoven.nl/bezwaar</text:a></text:p>
            <text:p text:style-name="al"/>
            <text:p text:style-name="al">U kunt ook per post een bezwaarschrift indienen. In het bezwaarschrift schrijft u:</text:p>
            <text:p text:style-name="al">- uw naam, adres en telefoonnummer; </text:p>
            <text:p text:style-name="al">- de datum waarop u het bezwaarschrift schrijft; </text:p>
            <text:p text:style-name="al">- een omschrijving van het besluit waartegen u bezwaar maakt; </text:p>
            <text:p text:style-name="al">- de redenen waarom u bezwaar maakt; </text:p>
            <text:p text:style-name="al">- uw handtekening. </text:p>
            <text:p text:style-name="al"/>
            <text:p text:style-name="al">U stuurt uw bezwaarschrift naar: </text:p>
            <text:p text:style-name="al">De burgemeester van Veldhoven</text:p>
            <text:p text:style-name="al">Postbus 10101 </text:p>
            <text:p text:style-name="al">5500 GA Veldhoven </text:p>
            <text:p text:style-name="al"/>
            <text:p text:style-name="al">Als u bezwaar maakt, kunt u bij de rechtbank een voorlopige voorziening vragen. U vraagt daarmee een voorlopige beslissing van de rechter, omdat u het antwoord van de gemeente op uw bezwaar niet kunt afwachten. Er moet dan sprake zijn van een spoedeisende situatie. U kunt uw verzoek digitaal indienen bij de rechtbank via <text:a xlink:href="http://loket.rechtspraak.nl/bestuursrecht" xlink:type="simple">http://loket.rechtspraak.nl/bestuursrecht</text:a>. </text:p>
            <text:p text:style-name="al">U kunt uw verzoek ook sturen naar: </text:p>
            <text:p text:style-name="al">Rechtbank ‘s-Hertogenbosch, </text:p>
            <text:p text:style-name="al">Postbus 90125, </text:p>
            <text:p text:style-name="al">5200 MA ’s-Hertogenbosch. </text:p>
            <text:p text:style-name="al"/>
            <text:p text:style-name="al">Als u een verzoek indient, moet u griffierecht betalen. Dit is een bedrag wat u betaalt aan de rechtbank. De rechtbank geeft u hier meer informatie over.</text:p>
            <text:p text:style-name="al"/>
            <text:p text:style-name="al"/>
            <text:p text:style-name="al">
            <draw:frame><draw:text-box><text:section text:name="plaatje_id1-3-2-2-2-46-1" text:style-name="plaatje">
              <text:p text:style-name="illustratie_id1-3-2-2-2-46-1-1"><draw:frame draw:style-name="illustratie_id1-3-2-2-2-46-1-1" text:anchor-type="paragraph" svg:width="153mm" svg:height="106.33018867924527mm"><draw:image xlink:href="Pictures/Afbeelding1i9d607c46-f602-41df-815e-2c771678d1e9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-01-2026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M. Delhez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6-1-1" style:parent-style-name="Standard">
      <style:paragraph-properties style:line-spacing="0mm" style:text-autospace="none" ofo:line-height="0.001cm"/>
    </style:style>
    <style:style style:family="graphic" style:name="illustratie_id1-3-2-2-2-4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Samenscholingsverbod in en rondom locatie Burgemeester van Hoofflaan en D’ekkerplein 2026</meta:user-defined>
    <meta:user-defined meta:name="DCTERMS.W3CDTF/DCTERMS.available">2026-01-16</meta:user-defined>
    <meta:user-defined meta:name="OVERHEIDop.externeBijlage">gebied samenscholingsverbod|exb-2026-1516</meta:user-defined>
    <meta:user-defined meta:name="DCTERMS.W3CDTF/OVERHEIDop.jaargang">2026</meta:user-defined>
    <meta:user-defined meta:name="OVERHEIDop.publicationIssue">19358</meta:user-defined>
    <meta:user-defined meta:name="OVERHEIDop.GmbID/DC.identifier">gmb-2026-19358</meta:user-defined>
    <meta:user-defined meta:name="OVERHEIDop.versieInformatie"/>
  </office:meta>
</office:document-meta>
</file>