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eden van de dammen en het dempen van de sloot - Eksteursreed Oudega (OG00 E tussen nummer 142 en 14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ksteursreed Oudega (OG00 E tussen nummer 142 en 143), het verbreden van de dammen en het dempen van de sloot, Z2026-00000226, datum bekendmaking: 21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5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26</meta:user-defined>
    <meta:user-defined meta:name="DCTERMS.abstract">Verleende omgevingsvergunning, Eksteursreed Oudega (OG00 E tussen nummer 142 en 143), het verbreden van de dammen en het dempen van de sloot, zaaknummer: Z2026-00000226, datum bekendmaking: 21 april 2026</meta:user-defined>
    <dc:language>nl</dc:language>
    <meta:user-defined meta:name="OVERHEIDop.locatietype/OVERHEIDop.gebiedsmarkering">Vlak</meta:user-defined>
    <meta:user-defined meta:name="DC.title">Gemeente Smallingerland - verlening omgevingsvergunning - het verbreden van de dammen en het dempen van de sloot - Eksteursreed Oudega (OG00 E tussen nummer 142 en 143)</meta:user-defined>
    <meta:user-defined meta:name="DCTERMS.W3CDTF/DCTERMS.available">2026-04-23</meta:user-defined>
    <meta:user-defined meta:name="DCTERMS.W3CDTF/OVERHEIDop.jaargang">2026</meta:user-defined>
    <meta:user-defined meta:name="OVERHEIDop.publicationIssue">193576</meta:user-defined>
    <meta:user-defined meta:name="OVERHEIDop.GmbID/DC.identifier">gmb-2026-193576</meta:user-defined>
    <meta:user-defined meta:name="OVERHEIDop.versieInformatie"/>
  </office:meta>
</office:document-meta>
</file>