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realiseren van 14 bedrijfsunits op de locatie Oosterweg 2, 1759 J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764</text:p>
            <text:p text:style-name="common-al">
            <text:span text:style-name="nadrukvet">Besluitdatum na verlengen:</text:span> 4 jun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357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4</meta:user-defined>
    <meta:user-defined meta:name="DCTERMS.abstract">Verlengen behandelterm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handeltermijn aanvraag omgevingsvergunning voor het realiseren van 14 bedrijfsunits op de locatie Oosterweg 2, 1759 JB in Callantsoo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71</meta:user-defined>
    <meta:user-defined meta:name="OVERHEIDop.GmbID/DC.identifier">gmb-2026-193571</meta:user-defined>
    <meta:user-defined meta:name="OVERHEIDop.versieInformatie"/>
  </office:meta>
</office:document-meta>
</file>