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vernachting in tentjes op 4 juli 2026 tot en met 5 juli 2026 bij Speeltuin Atalanta/Koolwitje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eeltuin Atalanta/Koolwitje in Mierlo</text:p>
            <text:p text:style-name="common-al">Verzenddatum besluit : 13 april 2026</text:p>
            <text:p text:style-name="common-al">Omschrijving : Overnachting in tentjes van 4 juli 2026 t/m 5 juli 2026.</text:p>
            <text:p text:style-name="common-al">Zaaknummer : 362604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5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260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vernachting in tentjes op 4 juli 2026 tot en met 5 juli 2026 bij Speeltuin Atalanta/Koolwitje te Mie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67</meta:user-defined>
    <meta:user-defined meta:name="OVERHEIDop.GmbID/DC.identifier">gmb-2026-193567</meta:user-defined>
    <meta:user-defined meta:name="OVERHEIDop.versieInformatie"/>
  </office:meta>
</office:document-meta>
</file>