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verkapping aan de zijkant van de woning aan de Jelleslân 24, 9084 EG Goutum (OV-2026-03690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verkapping aan de zijkant van de woning aan de Jelleslân 24, 9084 EG Goutum. Bij ons geregistreerd onder kenmerk: OV-2026-03690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4-2026. De gemeente Leeuwarden neemt daarover waarschijnlijk voor 16-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356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6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6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907</meta:user-defined>
    <dc:language>nl</dc:language>
    <meta:user-defined meta:name="OVERHEIDop.locatietype/OVERHEIDop.gebiedsmarkering">Punt</meta:user-defined>
    <meta:user-defined meta:name="DC.title">Aanvraag omgevingsvergunning voor het realiseren van een overkapping aan de zijkant van de woning aan de Jelleslân 24, 9084 EG Goutum (OV-2026-036907)</meta:user-defined>
    <meta:user-defined meta:name="DCTERMS.W3CDTF/DCTERMS.available">2026-04-23</meta:user-defined>
    <meta:user-defined meta:name="DCTERMS.W3CDTF/OVERHEIDop.jaargang">2026</meta:user-defined>
    <meta:user-defined meta:name="OVERHEIDop.publicationIssue">193561</meta:user-defined>
    <meta:user-defined meta:name="OVERHEIDop.GmbID/DC.identifier">gmb-2026-193561</meta:user-defined>
    <meta:user-defined meta:name="OVERHEIDop.versieInformatie"/>
  </office:meta>
</office:document-meta>
</file>