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Rijshoutweg 2 Zaandam , 75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02833</text:p>
            <text:p text:style-name="common-al">DSO nummer: 2026010900583</text:p>
            <text:p text:style-name="common-al">Ontvangstdatum melding: 09-01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35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833</meta:user-defined>
    <meta:user-defined meta:name="DCTERMS.abstract">251043056, 251052250, 251058581 Poelenburg 467, Sluispolderweg 1 – 64, Barndegat 2 – 8, Rijshoutweg 2 – 4, Bolbaken 2 – 6, Zaandam (O.W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Rijshoutweg 2 Zaandam , 75 meter richting zuidoost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56</meta:user-defined>
    <meta:user-defined meta:name="OVERHEIDop.GmbID/DC.identifier">gmb-2026-19356</meta:user-defined>
    <meta:user-defined meta:name="OVERHEIDop.versieInformatie"/>
  </office:meta>
</office:document-meta>
</file>