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ten behoeve van verbeteren van de leefomgeving, aan Dijk 15 5521 AW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1-04-2026 een vergunning APV-Bijzondere wet verleend. De gemeente geeft hiermee toestemming voor het innemen van een incidentele standplaats, ten behoeve van verbeteren van de leefomgeving, aan Dijk 15 5521AW Eersel. Het kenmerk van de gemeente voor deze zaak is 0770855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55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5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8550</meta:user-defined>
    <meta:user-defined meta:name="DCTERMS.abstract">innemen van een incidentele standplaats ten behoeve van verbeteren van de leefomgeving</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incidentele standplaats, ten behoeve van verbeteren van de leefomgeving, aan Dijk 15 5521 AW Eersel</meta:user-defined>
    <meta:user-defined meta:name="DCTERMS.W3CDTF/DCTERMS.available">2026-04-23</meta:user-defined>
    <meta:user-defined meta:name="DCTERMS.W3CDTF/OVERHEIDop.jaargang">2026</meta:user-defined>
    <meta:user-defined meta:name="OVERHEIDop.publicationIssue">193557</meta:user-defined>
    <meta:user-defined meta:name="OVERHEIDop.GmbID/DC.identifier">gmb-2026-193557</meta:user-defined>
    <meta:user-defined meta:name="OVERHEIDop.versieInformatie"/>
  </office:meta>
</office:document-meta>
</file>