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bouwen van een woning aan Kerkveldsweg Oost 38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vergunning</text:span>
          </text:p>
            <text:p text:style-name="common-al">Intrekken verleende omgevingsvergunning / Kerkveldsweg Oost 38, 6101 NN te Echt / Echt-Susteren / ingekomen 14 april 2026 / het verzoek tot intrekken van de verleende omgevingsvergunning bouwen van een wonin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april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5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bouwen van een woning aan Kerkveldsweg Oost 38 te Echt</meta:user-defined>
    <meta:user-defined meta:name="DCTERMS.W3CDTF/DCTERMS.available">2026-04-23</meta:user-defined>
    <meta:user-defined meta:name="DCTERMS.W3CDTF/OVERHEIDop.jaargang">2026</meta:user-defined>
    <meta:user-defined meta:name="OVERHEIDop.publicationIssue">193555</meta:user-defined>
    <meta:user-defined meta:name="OVERHEIDop.GmbID/DC.identifier">gmb-2026-193555</meta:user-defined>
    <meta:user-defined meta:name="OVERHEIDop.versieInformatie"/>
  </office:meta>
</office:document-meta>
</file>