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16-Uitrit parkeerplaats Spaubeekstraat (RVV B06 haaientanden)</text:p>
      <text:section text:name="regeling_id1-3-2" text:style-name="regeling">
        <text:section text:name="aanhef_id1-3-2-1" text:style-name="aanhef">
          <text:section text:name="afkondiging_id1-3-2-1-1" text:style-name="afkondiging">
            <text:p text:style-name="afkondiging_top"/>
            <text:p text:style-name="al">Redacteur   Richard Kemmeren</text:p>
            <text:p text:style-name="al"/>
            <text:p text:style-name="al">Besluit inzake  instellen voorrangsregeling</text:p>
            <text:p text:style-name="al"/>
            <text:p text:style-name="al">Afdelingshoofd  Anneloes Waelpoel</text:p>
            <text:p text:style-name="al"/>
            <text:p text:style-name="al">Datum besluit  09 april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een aanvraag is gedaan voor het invoeren van een voorrangsregeling van het fietspad Spaubeekstraat met de aansluitende parkeerplaats;</text:p>
              </text:list-item>
              <text:list-item text:style-override="id1-3-2-2-1-5-3">
                <text:number>•</text:number>
                <text:p text:style-name="al">de voorrang nu niet eenduidig geregeld is;</text:p>
              </text:list-item>
              <text:list-item text:style-override="id1-3-2-2-1-5-4">
                <text:number>•</text:number>
                <text:p text:style-name="al">dit regelmatig tot verkeersonveilige situaties lijdt;</text:p>
              </text:list-item>
              <text:list-item text:style-override="id1-3-2-2-1-5-5">
                <text:number>•</text:number>
                <text:p text:style-name="al">voor de veiligheid het wenselijk is een voorrangsregeling aan te geven;</text:p>
              </text:list-item>
              <text:list-item text:style-override="id1-3-2-2-1-5-6">
                <text:number>•</text:number>
                <text:p text:style-name="al">uit het oogpunt van het verzekeren van de veiligheid op de weg en het waarborgen van een goede doorstroming van het verkeer, het noodzakelijk is hiervoor conform CROW richtlijn;</text:p>
              </text:list-item>
              <text:list-item text:style-override="id1-3-2-2-1-5-7">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verkeer op de aansluitende parkeerplaats richting Spaubeekstraat te Tilburg voorrang te laten verlenen op het verkeer op de Spaubeekstraat te Tilburg door het aanbrengen bebording  en van haaientanden volgens bijlage 1 van het Reglement verkeersregels en verkeerstekens 1990 zoals is aangegeven op de aan dit besluit gehechte tekening:</text:p>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
          <text:span text:style-name="nadrukvet">Gem.Tilburg–Verkeersbesluit_B06_Spaubeekstraat89_v</text:span>
        </text: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355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5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5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stellen voorrangsregeling - Spaubee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6-16</meta:user-defined>
    <meta:user-defined meta:name="DCTERMS.abstract">Het verkeer op de aansluitende parkeerplaats richting Spaubeekstraat te Tilburg voorrang te laten verlenen op het verkeer op de Spaubeekstraat te Tilburg </meta:user-defined>
    <meta:user-defined meta:name="OVERHEIDop.verkeersbordcode">B6</meta:user-defined>
    <dc:language>nl</dc:language>
    <meta:user-defined meta:name="OVERHEIDop.locatietype/OVERHEIDop.gebiedsmarkering">Lijn</meta:user-defined>
    <meta:user-defined meta:name="DC.title">Registratienummer  Vkb-2026-16-Uitrit parkeerplaats Spaubeekstraat (RVV B06 haaientanden)</meta:user-defined>
    <meta:user-defined meta:name="DCTERMS.W3CDTF/DCTERMS.available">2026-04-23</meta:user-defined>
    <meta:user-defined meta:name="OVERHEIDop.externeBijlage">Gem.Tilburg-Verkeersbesluit_B06_Spaubeekstraat|exb-2026-14351</meta:user-defined>
    <meta:user-defined meta:name="DCTERMS.W3CDTF/OVERHEIDop.jaargang">2026</meta:user-defined>
    <meta:user-defined meta:name="OVERHEIDop.publicationIssue">193551</meta:user-defined>
    <meta:user-defined meta:name="OVERHEIDop.GmbID/DC.identifier">gmb-2026-193551</meta:user-defined>
    <meta:user-defined meta:name="OVERHEIDop.versieInformatie"/>
  </office:meta>
</office:document-meta>
</file>