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20, 5145 PV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april 2026 besloten een omgevingsvergunning te verlenen met zaaknummer WWK-2026-016994 voor het plaatsen van een batterij t.b.v. energieopslag op de locatie Industrieweg 20, 5145 PV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1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35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94</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Industrieweg 20, 5145 PV Waalwijk</meta:user-defined>
    <meta:user-defined meta:name="DCTERMS.W3CDTF/DCTERMS.available">2026-04-23</meta:user-defined>
    <meta:user-defined meta:name="DCTERMS.W3CDTF/OVERHEIDop.jaargang">2026</meta:user-defined>
    <meta:user-defined meta:name="OVERHEIDop.publicationIssue">193548</meta:user-defined>
    <meta:user-defined meta:name="OVERHEIDop.GmbID/DC.identifier">gmb-2026-193548</meta:user-defined>
    <meta:user-defined meta:name="OVERHEIDop.versieInformatie"/>
  </office:meta>
</office:document-meta>
</file>