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aklerweg 44B 1096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drie bedrijfseenheden</text:p>
            <text:p text:style-name="common-al">Besluit: verleend</text:p>
            <text:p text:style-name="common-al">Besluit verzonden op: 20-04-2026</text:p>
            <text:p text:style-name="common-al">Zaakadres: Spaklerweg 44B 1096BA Amsterdam</text:p>
            <text:p text:style-name="common-al">Zaaknummer: Z2026-001845</text:p>
            <text:p text:style-name="common-al">DSO-nummer: 20260115006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184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54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45</meta:user-defined>
    <meta:user-defined meta:name="DCTERMS.abstract">verbouwen van drie bedrijfseen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paklerweg 44B 1096BA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45</meta:user-defined>
    <meta:user-defined meta:name="OVERHEIDop.GmbID/DC.identifier">gmb-2026-193545</meta:user-defined>
    <meta:user-defined meta:name="OVERHEIDop.versieInformatie"/>
  </office:meta>
</office:document-meta>
</file>