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april 2026</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binnenmuur tussen de woonkamer en keuken doorbreken op locatie Fresiastraat 10, 5102ZH Dongen . De aanvraag is geregistreerd onder zaaknummer Z2026-00000654. De aanvraag betreft de volgende activiteiten:</text:p>
            <text:p text:style-name="common-al">- binnenmuur tussen de woonkamer en keuken doorbr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5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4</meta:user-defined>
    <meta:user-defined meta:name="DCTERMS.abstract">Fresiastraat 10, 5102ZH Dongen</meta:user-defined>
    <dc:language>nl</dc:language>
    <meta:user-defined meta:name="OVERHEIDop.locatietype/OVERHEIDop.gebiedsmarkering">Vlak</meta:user-defined>
    <meta:user-defined meta:name="DC.title">Ontvangst aanvraag beschikking : 20 april 2026</meta:user-defined>
    <meta:user-defined meta:name="DCTERMS.W3CDTF/DCTERMS.available">2026-04-23</meta:user-defined>
    <meta:user-defined meta:name="DCTERMS.W3CDTF/OVERHEIDop.jaargang">2026</meta:user-defined>
    <meta:user-defined meta:name="OVERHEIDop.publicationIssue">193544</meta:user-defined>
    <meta:user-defined meta:name="OVERHEIDop.GmbID/DC.identifier">gmb-2026-193544</meta:user-defined>
    <meta:user-defined meta:name="OVERHEIDop.versieInformatie"/>
  </office:meta>
</office:document-meta>
</file>