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laan 8 3062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754/2026021000415</text:span>, heeft verleend voor de omgevingsplanactiviteit Kappen. <text:span text:style-name="nadrukcur">(Grondslag: Omgevingswet, artikel 5.1)</text:span></text:p>
            <text:p text:style-name="common-al">De aanvraag betreft het kappen van 2 bomen in de achtertuin op de locatie Essenlaan 8 3062NM Rotterdam, vanwege zorgplicht en uitbreiding van het terras. </text:p>
            <text:p text:style-name="common-al">Er is een herplant opgelegd van 2 bomen.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21 april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5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754</meta:user-defined>
    <meta:user-defined meta:name="DCTERMS.abstract">Kapvergunning boom achtertuin Essenlaan 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ssenlaan 8 3062NM Rotterdam</meta:user-defined>
    <meta:user-defined meta:name="DCTERMS.W3CDTF/DCTERMS.available">2026-04-23</meta:user-defined>
    <meta:user-defined meta:name="DCTERMS.W3CDTF/OVERHEIDop.jaargang">2026</meta:user-defined>
    <meta:user-defined meta:name="OVERHEIDop.externeBijlage">besluit Essenlaan 8 - Z2026-001754 geanonimiseerd|exb-2026-14350</meta:user-defined>
    <meta:user-defined meta:name="OVERHEIDop.publicationIssue">193540</meta:user-defined>
    <meta:user-defined meta:name="OVERHEIDop.GmbID/DC.identifier">gmb-2026-193540</meta:user-defined>
    <meta:user-defined meta:name="OVERHEIDop.versieInformatie"/>
  </office:meta>
</office:document-meta>
</file>