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overkapping, Heer Rudolfstraat 33, 7271 X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aanvraag ontvangen voor het plaatsen van een overkapping op locatie Heer Rudolfstraat 33, 7271 XH Borculo. De aanvraag is geregistreerd onder zaaknummer Z2026-0000073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353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1</meta:user-defined>
    <meta:user-defined meta:name="DCTERMS.abstract">Betreft: Aanvraag op locatie Heer Rudolfstraat 33, 7271XH Borculo</meta:user-defined>
    <dc:language>nl</dc:language>
    <meta:user-defined meta:name="OVERHEIDop.locatietype/OVERHEIDop.gebiedsmarkering">Vlak</meta:user-defined>
    <meta:user-defined meta:name="DC.title">Aanvraag vergunning voor plaatsen van een overkapping, Heer Rudolfstraat 33, 7271 XH Borcu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36</meta:user-defined>
    <meta:user-defined meta:name="OVERHEIDop.GmbID/DC.identifier">gmb-2026-193536</meta:user-defined>
    <meta:user-defined meta:name="OVERHEIDop.versieInformatie"/>
  </office:meta>
</office:document-meta>
</file>