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entreeluifel en gevelwijziging door schilderwerk/vervanging van beplating en verwijdering van 1 uitbouw, Lichterweg 4 8042PW Zwolle [Zaaknummer 0193ESUITE528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Lichterweg 4 8042PW Zwolle, Woko Gordijnateliers</text:p>
            <text:p text:style-name="common-al">
            <text:span text:style-name="nadrukvet">Zaakomschrijving:</text:span> het aanpassen van de entreeluifel en gevelwijziging door schilderwerk/vervanging van beplating en verwijdering van 1 uitbouw</text:p>
            <text:p text:style-name="common-al">
            <text:span text:style-name="nadrukvet">Zaaknummer:</text:span> 0193ESUITE528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80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528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5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072026</meta:user-defined>
    <meta:user-defined meta:name="DCTERMS.abstract">het aanpassen van de entreeluifel en gevelwijziging door schilderwerk/vervanging van beplating en verwijdering van 1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entreeluifel en gevelwijziging door schilderwerk/vervanging van beplating en verwijdering van 1 uitbouw, Lichterweg 4 8042PW Zwolle [Zaaknummer 0193ESUITE528072026]</meta:user-defined>
    <meta:user-defined meta:name="DCTERMS.W3CDTF/DCTERMS.available">2026-04-23</meta:user-defined>
    <meta:user-defined meta:name="DCTERMS.W3CDTF/OVERHEIDop.jaargang">2026</meta:user-defined>
    <meta:user-defined meta:name="OVERHEIDop.publicationIssue">193535</meta:user-defined>
    <meta:user-defined meta:name="OVERHEIDop.GmbID/DC.identifier">gmb-2026-193535</meta:user-defined>
    <meta:user-defined meta:name="OVERHEIDop.versieInformatie"/>
  </office:meta>
</office:document-meta>
</file>