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ummerfestival of cultures, Ouvertu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690</text:p>
            <text:p text:style-name="common-al">Omschrijving: Summerfestival of cultures</text:p>
            <text:p text:style-name="common-al">Datum evenement: 27-06-2026</text:p>
            <text:p text:style-name="common-al">Locatie: Ouverture Eindhoven</text:p>
            <text:p text:style-name="common-al">Soort aanvraag: Ontheffing art. 35 Alcoholwet</text:p>
            <text:p text:style-name="common-al">Besluit: verleend</text:p>
            <text:p text:style-name="common-al">Besluitdatum: 21-04-2026</text:p>
            <text:p text:style-name="common-al">Heeft u direct belang bij deze beslissing? Dan kunt u binnen zes weken, na 21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5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690</meta:user-defined>
    <meta:user-defined meta:name="DCTERMS.abstract">Summerfestival of cultures</meta:user-defined>
    <dc:language>nl</dc:language>
    <meta:user-defined meta:name="OVERHEIDop.locatietype/OVERHEIDop.gebiedsmarkering">Punt</meta:user-defined>
    <meta:user-defined meta:name="DC.title">Besluit op aanvraag: Summerfestival of cultures, Ouverture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33</meta:user-defined>
    <meta:user-defined meta:name="OVERHEIDop.GmbID/DC.identifier">gmb-2026-193533</meta:user-defined>
    <meta:user-defined meta:name="OVERHEIDop.versieInformatie"/>
  </office:meta>
</office:document-meta>
</file>