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voeren van een werkzaamheid ten behoeve van het kappen van een dennenboom aan Wolfsberg 14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Wolfsberg 14A, 6102 RB te Echt / Echt-Susteren / bekendgemaakt op 14 april 2026 / het uitvoeren van een werkzaamheid ten behoeve van het kappen van een dennenboom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353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3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3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voeren van een werkzaamheid ten behoeve van het kappen van een dennenboom aan Wolfsberg 14A te Echt</meta:user-defined>
    <meta:user-defined meta:name="DCTERMS.W3CDTF/DCTERMS.available">2026-04-23</meta:user-defined>
    <meta:user-defined meta:name="DCTERMS.W3CDTF/OVERHEIDop.jaargang">2026</meta:user-defined>
    <meta:user-defined meta:name="OVERHEIDop.publicationIssue">193532</meta:user-defined>
    <meta:user-defined meta:name="OVERHEIDop.GmbID/DC.identifier">gmb-2026-193532</meta:user-defined>
    <meta:user-defined meta:name="OVERHEIDop.versieInformatie"/>
  </office:meta>
</office:document-meta>
</file>