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00124c9-73c3-40c6-8d59-85a757956c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Uitbreiding stilstaan verbod Europaweg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uitbreiden stilstaan verbod ten behoeve van verkeersveiligheid op de Europaweg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De gemeentelijke handhaving heeft op de Europaweg in Bodegraven meerdere keren geconstateerd dat vrachtverkeer op de rijbaan laden en lost of staat te wachten op een laad- en losdock.  De handhaving ziet dat verkeer rondom deze voertuigen moeite heeft om te passeren, met verkeersonveilige situaties en opstoppingen tot gevol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Uit het oogpunt van de doelstellingen als bedoeld in artikel 2 WVW</text:p>
            <text:list text:style-name="id1-3-2-2-1-18">
              <text:list-item text:style-override="id1-3-2-2-1-18-1">
                <text:number>•</text:number>
                <text:p text:style-name="al">(lid 1a) het verzekeren van de veiligheid op de weg;</text:p>
              </text:list-item>
              <text:list-item text:style-override="id1-3-2-2-1-18-2">
                <text:number>•</text:number>
                <text:p text:style-name="al">(lid 1b) het beschermen van de weggebruikers en passagiers;</text:p>
              </text:list-item>
              <text:list-item text:style-override="id1-3-2-2-1-18-3">
                <text:number>•</text:number>
                <text:p text:style-name="al">(lid 1 d) het zoveel mogelijk waarborgen van de vrijheid van het verkeer;</text:p>
              </text:list-item>
              <text:list-item text:style-override="id1-3-2-2-1-18-4">
                <text:number>•</text:number>
                <text:p text:style-name="al">(lid 2a) het voorkomen of beperken van door het verkeer veroorzaakte overlast, hinder of schade;</text:p>
              </text:list-item>
            </text:list>
            <text:p text:style-name="common-al">is het gewenst om het huidige stilstaan verbod uit te breiden vanaf kruispunt Europaweg/Beneluxweg tot aan rotonde Europaweg/Goudseweg en deze worden voorzien van het verkeersbord E2 van bijlage I van het Regelement Verkeersregels en Verkeerstekens 1990, waar nodig ondersteund door het onderbord OB502 (pijlen).</text:p>
            <text:p text:style-name="common-al">
            <text:span text:style-name="nadrukvet">Motivering</text:span>
          </text:p>
            <text:p text:style-name="common-al">
            <text:span text:style-name="nadrukondlijn">Algemeen</text:span>
          </text:p>
            <text:p text:style-name="common-al">De Europaweg is een belangrijke verbindingsader tussen het bovenliggend wegennet en Bodegraven voor zowel de achterliggende woonwijken en bedrijventerreinen. Langs de Europaweg zitten diverse bedrijven. In de huidige situatie is een stilstaan verbod aanwezig tussen de rotonde Broekveldselaan en kruispunt Beneluxweg. Dit is vanwege de vele vrachtwagens die moeten wachten voor een bedrijf met laad- en losdocks. Dit gaf opstoppingen en verkeersconflicten tussen het stilstaande vrachtverkeer en de passerende auto’s. Ook bevindt zich fietsverkeer op de rijbaan die in haar route wordt gehinderd. Dit in combinatie met de dode hoeken van vrachtwagens geeft een extra conflict.</text:p>
            <text:p text:style-name="common-al">Het huidige verbod lost een groot deel van de problematieken op in combinatie met gemeentelijke handhaving. Echter constateert de handhaving een toename van stilstaande voertuigen op de rest van de Europaweg. </text:p>
            <text:p text:style-name="common-al">De hele Europaweg is zoals eerder benoemd een belangrijke gebiedsontsluitingsweg. Door de hoge intensiteiten kan snel opstopping ontstaan die terug kan slaan naar de Goudseweg. Dit heeft gevolgen voor de bereikbaarheid van Bodegraven en de N11. Ondanks de extra brede weg in verband met het vele vrachtverkeer is er dusdanig veel verkeer, dat passeren van stilstaande voertuigen lastig is voor zowel autoverkeer als fietsverkeer. Dit leidt tot conflictsituaties tussen de tegengestelde rijrichtingen.  </text:p>
            <text:p text:style-name="common-al">
            <text:span text:style-name="nadrukondlijn">Belangenafweging</text:span>
          </text:p>
            <text:p text:style-name="common-al">Voornamelijk vrachtverkeer veroorzaakt conflicten bij stilstaan. Een gedeelte van dit verkeer wacht tot een laad- en losdock beschikbaar is. Hiervoor zijn in het gehele bedrijventerrein wachtplaatsen beschikbaar als alternatief. Een klein gedeelte gebruikt het voor het laden en lossen op de rijbaan. De gemeente ziet voldoende ruimte op eigen terrein om veilig te kunnen laden en lossen. De verkeersveiligheid is in deze situatie leidend en bedrijfsvoering hieraan ondergeschikt. Er zijn alternatieven om deze bedrijfsvoering anders uit te voeren.</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
            <text:p text:style-name="common-al">BESLUIT</text:p>
            <text:p text:style-name="common-al">Op grond van vorenstaande overwegingen besluit het college van burgemeester en wethouders van gemeente Bodegraven-Reeuwijk om:</text:p>
            <text:list text:style-name="id1-3-2-2-1-33">
              <text:list-item text:style-override="id1-3-2-2-1-33-1">
                <text:number>•</text:number>
                <text:p text:style-name="al">Het stilstaan verbod uit te breiden;</text:p>
              </text:list-item>
              <text:list-item text:style-override="id1-3-2-2-1-33-2">
                <text:number>•</text:number>
                <text:p text:style-name="al">gelegen aan Europaweg, tussen kruispunt Europaweg/Beneluxweg en rotonde Europaweg/Goudseweg binnen de bebouwde kom van Bodegraven, te voorzien van het verkeersbord E2 van bijlage I van het Regelement Verkeersregels en Verkeerstekens 1990, waar nodig ondersteund door het onderbord OB502 (pijlen).</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p text:style-name="common-al">
            <text:span text:style-name="nadrukvet">Locatieafbeelding(en) </text:span>
          </text:p>
            <text:p text:style-name="last-al">
            <draw:frame><draw:text-box><text:section text:name="plaatje_id1-3-2-2-1-47-1" text:style-name="plaatje">
              <text:p text:style-name="illustratie_id1-3-2-2-1-47-1-1"><draw:frame draw:style-name="illustratie_id1-3-2-2-1-47-1-1" text:anchor-type="paragraph" svg:width="153mm" svg:height="95.4566037735849mm"><draw:image xlink:href="Pictures/Afbeelding1i000124c9-73c3-40c6-8d59-85a757956c3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5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Uitbreiding stilstaan verbod Europaweg - Europaweg, Bodegrave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Uitbreiding stilstaan verbod Europaweg</meta:user-defined>
    <meta:user-defined meta:name="OVERHEIDop.verkeersbordcode">E2</meta:user-defined>
    <dc:language>nl</dc:language>
    <meta:user-defined meta:name="OVERHEIDop.locatietype/OVERHEIDop.gebiedsmarkering">Lijn</meta:user-defined>
    <meta:user-defined meta:name="DC.title">Uitbreiding stilstaan verbod Europaweg te Bodegraven</meta:user-defined>
    <meta:user-defined meta:name="DCTERMS.W3CDTF/DCTERMS.available">2026-01-19</meta:user-defined>
    <meta:user-defined meta:name="DCTERMS.W3CDTF/OVERHEIDop.jaargang">2026</meta:user-defined>
    <meta:user-defined meta:name="OVERHEIDop.publicationIssue">19353</meta:user-defined>
    <meta:user-defined meta:name="OVERHEIDop.GmbID/DC.identifier">gmb-2026-19353</meta:user-defined>
    <meta:user-defined meta:name="OVERHEIDop.versieInformatie"/>
  </office:meta>
</office:document-meta>
</file>