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ostNL Pakketautomaat aan Wigibaldplein 2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gibaldplein 2A, 6114 LX te Susteren / Echt-Susteren / bekendgemaakt op 14 april 2026 / het plaatsen van een PostNL Pakketautomaat / Activiteiten: Afwijken van regels in het omgevingsplan en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ostNL Pakketautomaat aan Wigibaldplein 2A te Susteren</meta:user-defined>
    <meta:user-defined meta:name="DCTERMS.W3CDTF/DCTERMS.available">2026-04-23</meta:user-defined>
    <meta:user-defined meta:name="DCTERMS.W3CDTF/OVERHEIDop.jaargang">2026</meta:user-defined>
    <meta:user-defined meta:name="OVERHEIDop.publicationIssue">193527</meta:user-defined>
    <meta:user-defined meta:name="OVERHEIDop.GmbID/DC.identifier">gmb-2026-193527</meta:user-defined>
    <meta:user-defined meta:name="OVERHEIDop.versieInformatie"/>
  </office:meta>
</office:document-meta>
</file>