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Parallelweg West ongenummerd kadastraal bekend als HUL00 M 1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brug slopen en de verbinding vervangen door een opbouw met hangduikers aan Hulst, Parallelweg West ongenummerd kadastraal bekend als HUL00 M 1119</text:span>
          </text:p>
            <text:p text:style-name="common-al">
            
          </text:p>
            <text:p text:style-name="common-al">Zaaknummer: 06771014528</text:p>
            <text:p text:style-name="common-al">Acceptatie datum verzonden: 21-04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351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1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1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14528</meta:user-defined>
    <meta:user-defined meta:name="DCTERMS.abstract">Acceptatie sloopmelding voor 06771014528 de brug slopen en de verbinding vervangen door een opbouw met hangduikers aan Hulst, Parallelweg West ongenummerd kadastraal bekend als HUL00 M 1119</meta:user-defined>
    <dc:language>nl</dc:language>
    <meta:user-defined meta:name="OVERHEIDop.locatietype/OVERHEIDop.gebiedsmarkering">Vlak</meta:user-defined>
    <meta:user-defined meta:name="DC.title">Acceptatie sloopmelding, Hulst, Parallelweg West ongenummerd kadastraal bekend als HUL00 M 1119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514</meta:user-defined>
    <meta:user-defined meta:name="OVERHEIDop.GmbID/DC.identifier">gmb-2026-193514</meta:user-defined>
    <meta:user-defined meta:name="OVERHEIDop.versieInformatie"/>
  </office:meta>
</office:document-meta>
</file>