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april 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uitbreiding van de berging op locatie Orionstraat 2, 5101VE Dongen . De aanvraag is geregistreerd onder zaaknummer Z2026-00000652. De aanvraag betreft de volgende activiteiten:</text:p>
            <text:p text:style-name="common-al">- uitbreiding van de ber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5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2</meta:user-defined>
    <meta:user-defined meta:name="DCTERMS.abstract">Orionstraat 2, 5101VE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0 april 2026</meta:user-defined>
    <meta:user-defined meta:name="DCTERMS.W3CDTF/DCTERMS.available">2026-04-23</meta:user-defined>
    <meta:user-defined meta:name="DCTERMS.W3CDTF/OVERHEIDop.jaargang">2026</meta:user-defined>
    <meta:user-defined meta:name="OVERHEIDop.publicationIssue">193513</meta:user-defined>
    <meta:user-defined meta:name="OVERHEIDop.GmbID/DC.identifier">gmb-2026-193513</meta:user-defined>
    <meta:user-defined meta:name="OVERHEIDop.versieInformatie"/>
  </office:meta>
</office:document-meta>
</file>