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koffiebar en terras bij de boerderijwinkel aan Sittarderweg 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ittarderweg 1, 6118 EV te Nieuwstadt / Echt-Susteren / bekendgemaakt op 11 april 2026 / het realiseren van een koffiebar en terras bij de boerderijwinkel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35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koffiebar en terras bij de boerderijwinkel aan Sittarderweg 1 te Nieuwstadt</meta:user-defined>
    <meta:user-defined meta:name="DCTERMS.W3CDTF/DCTERMS.available">2026-04-23</meta:user-defined>
    <meta:user-defined meta:name="DCTERMS.W3CDTF/OVERHEIDop.jaargang">2026</meta:user-defined>
    <meta:user-defined meta:name="OVERHEIDop.publicationIssue">193504</meta:user-defined>
    <meta:user-defined meta:name="OVERHEIDop.GmbID/DC.identifier">gmb-2026-193504</meta:user-defined>
    <meta:user-defined meta:name="OVERHEIDop.versieInformatie"/>
  </office:meta>
</office:document-meta>
</file>