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un-Bike-Run Witmarsum op 10 mei 2026, Pingjumerstraat 4, 8748 BN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un-Bike-Run Witmarsum op 10 mei 2026, een ontheffing artikel 35 Alcoholwet en waarbij de weg Pingjumerstraat in Witmarsum vanaf 14:00 uur tot 17:00 uur wordt afgesloten.</text:p>
            <text:p text:style-name="common-al">Het besluit is verzonden op 2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9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931</meta:user-defined>
    <meta:user-defined meta:name="DCTERMS.abstract">Evenementenvergunning voor het evenement Run-Bike-Run Witmarsum op 10 mei 2026, Pingjumerstraat 4, 8748 BN Witmarsum.</meta:user-defined>
    <dc:language>nl</dc:language>
    <meta:user-defined meta:name="OVERHEIDop.locatietype/OVERHEIDop.gebiedsmarkering">Punt</meta:user-defined>
    <meta:user-defined meta:name="DC.title">Verleende evenementenvergunning voor Run-Bike-Run Witmarsum op 10 mei 2026, Pingjumerstraat 4, 8748 BN Witmarsum</meta:user-defined>
    <meta:user-defined meta:name="DCTERMS.W3CDTF/DCTERMS.available">2026-04-23</meta:user-defined>
    <meta:user-defined meta:name="DCTERMS.W3CDTF/OVERHEIDop.jaargang">2026</meta:user-defined>
    <meta:user-defined meta:name="OVERHEIDop.publicationIssue">193500</meta:user-defined>
    <meta:user-defined meta:name="OVERHEIDop.GmbID/DC.identifier">gmb-2026-193500</meta:user-defined>
    <meta:user-defined meta:name="OVERHEIDop.versieInformatie"/>
  </office:meta>
</office:document-meta>
</file>