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Wagenmakerstraat, kadastraal sectie K perceelnummer 807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Wagenmakerstraat, kadastraal sectie K perceelnummer 8079 te Echt / Echt-Susteren / bekendgemaakt op 14 april 2026 / het bouwen van een woning / Activiteiten: Bouwen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4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Wagenmakerstraat, kadastraal sectie K perceelnummer 8079 te Echt</meta:user-defined>
    <meta:user-defined meta:name="DCTERMS.W3CDTF/DCTERMS.available">2026-04-23</meta:user-defined>
    <meta:user-defined meta:name="DCTERMS.W3CDTF/OVERHEIDop.jaargang">2026</meta:user-defined>
    <meta:user-defined meta:name="OVERHEIDop.publicationIssue">193497</meta:user-defined>
    <meta:user-defined meta:name="OVERHEIDop.GmbID/DC.identifier">gmb-2026-193497</meta:user-defined>
    <meta:user-defined meta:name="OVERHEIDop.versieInformatie"/>
  </office:meta>
</office:document-meta>
</file>