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51, 8096B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51 in Oldebroek, voor het bouwen van een bedrijfsgebouw , ontvangen op 18 april 2026 (zaaknummer R2026-010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02</meta:user-defined>
    <meta:user-defined meta:name="DCTERMS.abstract">Betreft: Aanvraag op locatie Zuiderzeestraatweg 251, 8096BK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51, 8096BK Olde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493</meta:user-defined>
    <meta:user-defined meta:name="OVERHEIDop.GmbID/DC.identifier">gmb-2026-193493</meta:user-defined>
    <meta:user-defined meta:name="OVERHEIDop.versieInformatie"/>
  </office:meta>
</office:document-meta>
</file>