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sloopvergunning serre aan de achterzijde van de woning, Reigerlaan 10 5613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92 </text:p>
            <text:p text:style-name="common-al"> Omschrijving: aanvraag sloopvergunning serre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gerlaan 10 5613CD Eindhoven</text:p>
              </text:list-item>
            </text:list>
            <text:p text:style-name="common-al"> Datum ontvangst: 17-04-2026 18:4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4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6-003792</meta:user-defined>
    <meta:user-defined meta:name="DCTERMS.abstract">aanvraag sloopvergunning serre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aanvraag sloopvergunning serre aan de achterzijde van de woning, Reigerlaan 10 5613CD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92</meta:user-defined>
    <meta:user-defined meta:name="OVERHEIDop.GmbID/DC.identifier">gmb-2026-193492</meta:user-defined>
    <meta:user-defined meta:name="OVERHEIDop.versieInformatie"/>
  </office:meta>
</office:document-meta>
</file>