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lopen en opnieuw bouwen van de woon- en recreatieboerderij , Dorpsstraat 55, 8896JC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orpsstraat 55, 8896JC te Hoorn, het slopen en opnieuw bouwen van de woon- en recreatieboerderij , Z2026-00081, datum bekendmaking: 21 apirl 2026.</text:p>
              </text:list-item>
            </text:list>
            <text:p text:style-name="common-al">Het gaat om een Buitenplanse Omgevingsplan Activiteit (BOPA).</text:p>
            <text:p text:style-name="common-al">Dit besluit is verzonden op 21 apirl 2026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349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81</meta:user-defined>
    <meta:user-defined meta:name="DCTERMS.abstract">Betreft:  Besluit op locatie Dorpsstraat 55, 8896JC te Hoorn</meta:user-defined>
    <dc:language>nl</dc:language>
    <meta:user-defined meta:name="DC.title">Omgevingsvergunning verleend voor het slopen en opnieuw bouwen van de woon- en recreatieboerderij , Dorpsstraat 55, 8896JC te Hoorn</meta:user-defined>
    <meta:user-defined meta:name="OVERHEIDop.locatietype/OVERHEIDop.gebiedsmarkering">GeometrieRef</meta:user-defined>
    <meta:user-defined meta:name="DCTERMS.W3CDTF/DCTERMS.available">2026-04-23</meta:user-defined>
    <meta:user-defined meta:name="DCTERMS.W3CDTF/OVERHEIDop.jaargang">2026</meta:user-defined>
    <meta:user-defined meta:name="OVERHEIDop.externeBijlage">Afwijkvergunning|exb-2026-14348</meta:user-defined>
    <meta:user-defined meta:name="OVERHEIDop.publicationIssue">193490</meta:user-defined>
    <meta:user-defined meta:name="OVERHEIDop.GmbID/DC.identifier">gmb-2026-193490</meta:user-defined>
    <meta:user-defined meta:name="OVERHEIDop.versieInformatie"/>
  </office:meta>
</office:document-meta>
</file>