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oute vanaf Strandweg 1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de Lauwersmeer Swimrun op 26 september 2026 op de locatie route vanaf Strandweg 1 in Lauwersoog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2 jun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348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8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8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11</meta:user-defined>
    <meta:user-defined meta:name="DCTERMS.abstract">het organiseren van de Lauwersmeer Swimrun op 26 september 2026, route vanaf Strandweg 1 in Lauwersoog (2 juni 2026)</meta:user-defined>
    <dc:language>nl</dc:language>
    <meta:user-defined meta:name="OVERHEIDop.locatietype/OVERHEIDop.gebiedsmarkering">Vlak</meta:user-defined>
    <meta:user-defined meta:name="DC.title">Besluit evenementenvergunning route vanaf Strandweg 1 in Lauwersoo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89</meta:user-defined>
    <meta:user-defined meta:name="OVERHEIDop.GmbID/DC.identifier">gmb-2026-193489</meta:user-defined>
    <meta:user-defined meta:name="OVERHEIDop.versieInformatie"/>
  </office:meta>
</office:document-meta>
</file>