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van een bestaand hekwerk aan Diergaarderstraat West 2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gedeeltelijk / Diergaarderstraat West 2, 6105 CK te Maria Hoop / Echt-Susteren / bekendgemaakt op 13 april 2026 / het legaliseren van een bestaand hekwerk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4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bestaand hekwerk aan Diergaarderstraat West 2 te Maria Hoop</meta:user-defined>
    <meta:user-defined meta:name="DCTERMS.W3CDTF/DCTERMS.available">2026-04-23</meta:user-defined>
    <meta:user-defined meta:name="DCTERMS.W3CDTF/OVERHEIDop.jaargang">2026</meta:user-defined>
    <meta:user-defined meta:name="OVERHEIDop.publicationIssue">193487</meta:user-defined>
    <meta:user-defined meta:name="OVERHEIDop.GmbID/DC.identifier">gmb-2026-193487</meta:user-defined>
    <meta:user-defined meta:name="OVERHEIDop.versieInformatie"/>
  </office:meta>
</office:document-meta>
</file>