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achter de Poel 5 te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de Poel 5 Joure</text:p>
                  </table:table-cell>
                  <table:table-cell table:style-name="cell_frame_all" table:number-rows-spanned="1" table:number-columns-spanned="1">
                    <text:p text:style-name="table_al">Nijehaske, sectie K, nummer 1610 (deels)</text:p>
                  </table:table-cell>
                  <table:table-cell table:style-name="cell_frame_all" table:number-rows-spanned="1" table:number-columns-spanned="1">
                    <text:p text:style-name="table_al">Ca.150 m2</text:p>
                  </table:table-cell>
                </table:table-row>
              </table:table>
              <text:p text:style-name="table_bottom"/>
            </text:section>
            <text:p text:style-name="al"/>
            <text:p text:style-name="al">De gemeente De Fryske Marren geeft hierbij kennis van haar voornemen tot verkoop voormeld perceel grond. </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tussenkopcur">Voorgenomen verkoop van snippergroen</text:p>
            <text:p text:style-name="al">Op basis van objectieve, redelijke en toetsbare criteria heeft de gemeente vastgesteld dat voor de voorgenomen verkoop van de strook snippergroen slechts één serieuze gegadigde in aanmerking komt. De gemeente heeft onderzocht of er belangstelling bestond voor de aankoop van het hierna gemelde strookje snippergroen. Hierbij is gebleken dat slechts één belangstellende zich heeft gemeld. Deze belangstellende is daarmee de enige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4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93582</meta:user-defined>
    <meta:user-defined meta:name="DCTERMS.abstract">Kennisgeving voornemen tot verkoop van een perceel grond achter de Poel 5 te Joure</meta:user-defined>
    <dc:language>nl</dc:language>
    <meta:user-defined meta:name="OVERHEIDop.locatietype/OVERHEIDop.gebiedsmarkering">Adres</meta:user-defined>
    <meta:user-defined meta:name="DC.title">Kennisgeving voornemen tot verkoop van een perceel grond achter de Poel 5 te Joure</meta:user-defined>
    <meta:user-defined meta:name="DCTERMS.W3CDTF/DCTERMS.available">2026-04-23</meta:user-defined>
    <meta:user-defined meta:name="DCTERMS.W3CDTF/OVERHEIDop.jaargang">2026</meta:user-defined>
    <meta:user-defined meta:name="OVERHEIDop.publicationIssue">193486</meta:user-defined>
    <meta:user-defined meta:name="OVERHEIDop.GmbID/DC.identifier">gmb-2026-193486</meta:user-defined>
    <meta:user-defined meta:name="OVERHEIDop.versieInformatie"/>
  </office:meta>
</office:document-meta>
</file>