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8 geschakelde dakkapellen (16 adressen) - De Nijverheid 8, 10, 63, 65, 71, 72, 73, 74, 92, 94, 110, 112, 114, 116, 126, 128 Drachten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Nijverheid 8, 10, 63, 65, 71, 72, 73, 74, 92, 94, 110, 112, 114, 116, 126, 128 Drachten , het vervangen van 8 geschakelde dakkapellen (16 adressen), Z2026-00000301, datum bekendmaking: 21 april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348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8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8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1</meta:user-defined>
    <meta:user-defined meta:name="DCTERMS.abstract">Verleende omgevingsvergunning, De Nijverheid 8, 10, 63, 65, 71, 72, 73, 74, 92, 94, 110, 112, 114, 116, 126, 128 Drachten  , het vervangen van 8 geschakelde dakkapellen (16 adressen), zaaknummer: Z2026-00000301, datum bekendmaking: 21 april 2026</meta:user-defined>
    <dc:language>nl</dc:language>
    <meta:user-defined meta:name="OVERHEIDop.locatietype/OVERHEIDop.gebiedsmarkering">Vlak</meta:user-defined>
    <meta:user-defined meta:name="DC.title">Gemeente Smallingerland - verlening omgevingsvergunning - het vervangen van 8 geschakelde dakkapellen (16 adressen) - De Nijverheid 8, 10, 63, 65, 71, 72, 73, 74, 92, 94, 110, 112, 114, 116, 126, 128 Drachten</meta:user-defined>
    <meta:user-defined meta:name="DCTERMS.W3CDTF/DCTERMS.available">2026-04-23</meta:user-defined>
    <meta:user-defined meta:name="DCTERMS.W3CDTF/OVERHEIDop.jaargang">2026</meta:user-defined>
    <meta:user-defined meta:name="OVERHEIDop.publicationIssue">193485</meta:user-defined>
    <meta:user-defined meta:name="OVERHEIDop.GmbID/DC.identifier">gmb-2026-193485</meta:user-defined>
    <meta:user-defined meta:name="OVERHEIDop.versieInformatie"/>
  </office:meta>
</office:document-meta>
</file>