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van terrasvergunning (eiland) horecabedrijf Otomoto B.V., Vrijstraat 3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3794 </text:p>
            <text:p text:style-name="common-al"> Omschrijving: toevoegen van terrasvergunning (eiland) horecabedrijf Otomot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38 5611AW Eindhoven</text:p>
              </text:list-item>
            </text:list>
            <text:p text:style-name="common-al"> Datum ontvangst: 20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94</meta:user-defined>
    <meta:user-defined meta:name="DCTERMS.abstract">toevoegen van terrasvergunning (eiland) horecabedrijf Otomoto B.V.</meta:user-defined>
    <dc:language>nl</dc:language>
    <meta:user-defined meta:name="OVERHEIDop.locatietype/OVERHEIDop.gebiedsmarkering">Vlak</meta:user-defined>
    <meta:user-defined meta:name="DC.title">Ingekomen aanvraag: toevoegen van terrasvergunning (eiland) horecabedrijf Otomoto B.V., Vrijstraat 38 5611AW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83</meta:user-defined>
    <meta:user-defined meta:name="OVERHEIDop.GmbID/DC.identifier">gmb-2026-193483</meta:user-defined>
    <meta:user-defined meta:name="OVERHEIDop.versieInformatie"/>
  </office:meta>
</office:document-meta>
</file>