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jksweg A20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Omgevingsdienst Midden-Holland (ODMH) namens gemeente Zuidplas een besluit genomen op de aanvraag met kenmerk 2026-00007871. Het gaat over de aanvraag om een omgevingsvergunning geluid, in verband met werkzaamheden op de locatie Rijksweg A20 Nieuwerkerk aan den IJssel. De werkzaamheden vinden plaats (ook gedurende de avond- en nachtperiode) in onderstaande drie weekenden:</text:p>
            <text:p text:style-name="common-al">- vrijdag 19 juni 2026 vanaf 20:00 uur en maandag 22 juni 2026 05:00 uur;</text:p>
            <text:p text:style-name="common-al">- van vrijdag 26 juni 2026 20:00 uur tot maandag 29 juni 2026 05:00 uur;</text:p>
            <text:p text:style-name="common-al">- van vrijdag 30 oktober 2026 20:00 uur tot maandag 2 november 2026 05:00 uur.</text:p>
            <text:p text:style-name="common-al">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48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8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7871</meta:user-defined>
    <meta:user-defined meta:name="DCTERMS.abstract">Besluit ontheffing geluid</meta:user-defined>
    <dc:language>nl</dc:language>
    <meta:user-defined meta:name="OVERHEIDop.locatietype/OVERHEIDop.gebiedsmarkering">Vlak</meta:user-defined>
    <meta:user-defined meta:name="DC.title">Besluit ontheffing geluid Rijksweg A20 Nieuwerkerk aan den IJssel</meta:user-defined>
    <meta:user-defined meta:name="DCTERMS.W3CDTF/DCTERMS.available">2026-04-23</meta:user-defined>
    <meta:user-defined meta:name="DCTERMS.W3CDTF/OVERHEIDop.jaargang">2026</meta:user-defined>
    <meta:user-defined meta:name="OVERHEIDop.publicationIssue">193482</meta:user-defined>
    <meta:user-defined meta:name="OVERHEIDop.GmbID/DC.identifier">gmb-2026-193482</meta:user-defined>
    <meta:user-defined meta:name="OVERHEIDop.versieInformatie"/>
  </office:meta>
</office:document-meta>
</file>