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768d93-f172-4596-b444-777c2d91d327.jpg" manifest:media-type="image/x-eps"/>
  <manifest:file-entry manifest:full-path="Pictures/Afbeelding1i3344043a-fb8b-4194-876e-86b87b39edc4.png" manifest:media-type="image/x-eps"/>
  <manifest:file-entry manifest:full-path="Pictures/Afbeelding2i78f154fd-5b0f-4554-b4fb-dcd33b29c1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4-21 Simon Boliva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602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pril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Simon Bolivarstraat </text:span>(ter hoogte van huisnummer 16; wegvak tussen Steve Bikostraat en Pablo Neruda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84768d93-f172-4596-b444-777c2d91d327.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0.60000000000001mm"><draw:image xlink:href="Pictures/Afbeelding1i3344043a-fb8b-4194-876e-86b87b39edc4.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1mm"><draw:image xlink:href="Pictures/Afbeelding2i78f154fd-5b0f-4554-b4fb-dcd33b29c117.png" xlink:type="simple"/></draw:frame></text:p>
            </text:section></draw:text-box></draw:frame>
          </text:p>
            <text:p text:style-name="common-al"/>
            <text:p text:style-name="common-al"/>
            <text:p text:style-name="common-al">Utrecht, 21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4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imon Bolivarstraat (ter hoogte van huisnummer 16; wegvak tussen Steve Bikostraat en Pablo Neru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46020</meta:user-defined>
    <meta:user-defined meta:name="OVERHEIDop.verkeersbordcode">E8c</meta:user-defined>
    <dc:language>nl</dc:language>
    <meta:user-defined meta:name="OVERHEIDop.locatietype/OVERHEIDop.gebiedsmarkering">Punt</meta:user-defined>
    <meta:user-defined meta:name="DC.title">2026-04-21 Simon Bolivarstraat, Noordoost, Elektrische oplaadpaal, Verkeersmaatregelen Gemeente Utrecht</meta:user-defined>
    <meta:user-defined meta:name="DCTERMS.W3CDTF/DCTERMS.available">2026-04-23</meta:user-defined>
    <meta:user-defined meta:name="DCTERMS.W3CDTF/OVERHEIDop.jaargang">2026</meta:user-defined>
    <meta:user-defined meta:name="OVERHEIDop.publicationIssue">193480</meta:user-defined>
    <meta:user-defined meta:name="OVERHEIDop.GmbID/DC.identifier">gmb-2026-193480</meta:user-defined>
    <meta:user-defined meta:name="OVERHEIDop.versieInformatie"/>
  </office:meta>
</office:document-meta>
</file>