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Flunkyball toernooi, Groene Loper 19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691</text:p>
            <text:p text:style-name="common-al">Omschrijving: Flunkyball toernooi</text:p>
            <text:p text:style-name="common-al">Datum evenement: 7 mei 2026</text:p>
            <text:p text:style-name="common-al">Locatie: Groene Loper 19 5612AE Eindhoven</text:p>
            <text:p text:style-name="common-al">Soort aanvraag: Ontheffing art. 35 Alcoholwet</text:p>
            <text:p text:style-name="common-al">Besluit: verleend</text:p>
            <text:p text:style-name="common-al">Besluitdatum: 21-04-2026</text:p>
            <text:p text:style-name="common-al">Heeft u direct belang bij deze beslissing? Dan kunt u binnen zes weken, na 2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691</meta:user-defined>
    <meta:user-defined meta:name="DCTERMS.abstract">Flunkyball toern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Flunkyball toernooi, Groene Loper 19 5612AE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79</meta:user-defined>
    <meta:user-defined meta:name="OVERHEIDop.GmbID/DC.identifier">gmb-2026-193479</meta:user-defined>
    <meta:user-defined meta:name="OVERHEIDop.versieInformatie"/>
  </office:meta>
</office:document-meta>
</file>