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emelvaartsdag 2026 Veerhuys op de locatie Voorstraat, Burg.Roosstraat en Kerkple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4-2026 een besluit genomen op de aanvraag met zaaknummer 19311825063 voor een evenementen vergunning voor Hemelvaartsdag 2026 Veerhuys op de locatie Voorstraat, Burg.Roosstraat en Kerkple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47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7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7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25063</meta:user-defined>
    <dc:language>nl</dc:language>
    <meta:user-defined meta:name="OVERHEIDop.locatietype/OVERHEIDop.gebiedsmarkering">Vlak</meta:user-defined>
    <meta:user-defined meta:name="DC.title">Kennisgeving besluit op aanvraag voor een evenementen vergunning voor Hemelvaartsdag 2026 Veerhuys op de locatie Voorstraat, Burg.Roosstraat en Kerkplein Lekkerkerk</meta:user-defined>
    <meta:user-defined meta:name="DCTERMS.W3CDTF/DCTERMS.available">2026-04-23</meta:user-defined>
    <meta:user-defined meta:name="DCTERMS.W3CDTF/OVERHEIDop.jaargang">2026</meta:user-defined>
    <meta:user-defined meta:name="OVERHEIDop.publicationIssue">193475</meta:user-defined>
    <meta:user-defined meta:name="OVERHEIDop.GmbID/DC.identifier">gmb-2026-193475</meta:user-defined>
    <meta:user-defined meta:name="OVERHEIDop.versieInformatie"/>
  </office:meta>
</office:document-meta>
</file>