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8 bomen aan Lieshoutseweg 19, 20, 23, 29, Jan Hokaarsstraat 2 en Claassensstraat 1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shoutseweg 19, 20, 23, 29, Jan Hokaarsstraat 2, Claassensstraat 15</text:p>
                  </table:table-cell>
                  <table:table-cell table:style-name="entry" table:number-rows-spanned="1" table:number-columns-spanned="1">
                    <text:p text:style-name="table_al">16-4-2026</text:p>
                  </table:table-cell>
                  <table:table-cell table:style-name="entry" table:number-rows-spanned="1" table:number-columns-spanned="1">
                    <text:p text:style-name="table_al">kappen 8 bomen</text:p>
                  </table:table-cell>
                  <table:table-cell table:style-name="entry" table:number-rows-spanned="1" table:number-columns-spanned="1">
                    <text:p text:style-name="table_al">079452966791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347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7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7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96679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kappen van 8 bomen aan Lieshoutseweg 19, 20, 23, 29, Jan Hokaarsstraat 2 en Claassensstraat 15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70</meta:user-defined>
    <meta:user-defined meta:name="OVERHEIDop.GmbID/DC.identifier">gmb-2026-193470</meta:user-defined>
    <meta:user-defined meta:name="OVERHEIDop.versieInformatie"/>
  </office:meta>
</office:document-meta>
</file>