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pul 2, 4142 L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6 heeft de gemeente een aanvraag omgevingsvergunning (regulier) ontvangen voor het perceel Ampul 2, 4142 LL Leerdam. De aanvraag is geregistreerd onder zaaknummer OVR-2026-011045. De aanvraag betreft het aanlegg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4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45</meta:user-defined>
    <dc:language>nl</dc:language>
    <meta:user-defined meta:name="OVERHEIDop.locatietype/OVERHEIDop.gebiedsmarkering">Punt</meta:user-defined>
    <meta:user-defined meta:name="DC.title">Ingekomen aanvraag omgevingsvergunning Ampul 2, 4142 LL Le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67</meta:user-defined>
    <meta:user-defined meta:name="OVERHEIDop.GmbID/DC.identifier">gmb-2026-193467</meta:user-defined>
    <meta:user-defined meta:name="OVERHEIDop.versieInformatie"/>
  </office:meta>
</office:document-meta>
</file>