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orjaarsconcert CMV De Bazuin op 6 juni 2026, Kerkplein te Meppel, Kerkple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oorjaarsconcert CMV De Bazuin op 6 juni 2026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0-04-2026. We nemen waarschijnlijk voor 14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34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60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oorjaarsconcert CMV De Bazuin op 6 juni 2026, Kerkplein te Meppel, Kerkplein Mepp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65</meta:user-defined>
    <meta:user-defined meta:name="OVERHEIDop.GmbID/DC.identifier">gmb-2026-193465</meta:user-defined>
    <meta:user-defined meta:name="OVERHEIDop.versieInformatie"/>
  </office:meta>
</office:document-meta>
</file>