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ijdelijke dakkapel aan Singel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tijdelijke omgevingsvergunning verleend en geeft hiermee toestemming voor het bouwen van een tijdelijke dakkapel op locatie Singel 1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4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tijdelijke dakkapel aan Singel 1 te Monnicken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63</meta:user-defined>
    <meta:user-defined meta:name="OVERHEIDop.GmbID/DC.identifier">gmb-2026-193463</meta:user-defined>
    <meta:user-defined meta:name="OVERHEIDop.versieInformatie"/>
  </office:meta>
</office:document-meta>
</file>