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s Keppellaan 31, 3958JA Amerongen (RX2025-00002256, 14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van een dakkapel in het voordakvlak Ds Keppellaan 31, 3958JA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eren van een dakkapel in het voordakvlak.</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256</meta:user-defined>
    <meta:user-defined meta:name="DCTERMS.abstract">Ds Keppellaan 31, 3958JA Amerongen, realiseren van een dakkapel in het voordakvlak (RX2025-00002256, 14 januari 2026)</meta:user-defined>
    <dc:language>nl</dc:language>
    <meta:user-defined meta:name="DC.title">Gemeente Utrechtse Heuvelrug, verleende omgevingsvergunning voor een buitenplanse omgevingsplanactiviteit - Ds Keppellaan 31, 3958JA Amerongen (RX2025-00002256, 14 januari 2026)</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15</meta:user-defined>
    <meta:user-defined meta:name="OVERHEIDop.publicationIssue">19346</meta:user-defined>
    <meta:user-defined meta:name="OVERHEIDop.GmbID/DC.identifier">gmb-2026-19346</meta:user-defined>
    <meta:user-defined meta:name="OVERHEIDop.versieInformatie"/>
  </office:meta>
</office:document-meta>
</file>