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het maken van een natuurlijke poel aan Susterderweg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Susterderweg te Nieuwstadt / Echt-Susteren / bekendgemaakt op 14 april 2026 / het maken van een natuurlijke po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45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het maken van een natuurlijke poel aan Susterderweg te Nieuwstad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59</meta:user-defined>
    <meta:user-defined meta:name="OVERHEIDop.GmbID/DC.identifier">gmb-2026-193459</meta:user-defined>
    <meta:user-defined meta:name="OVERHEIDop.versieInformatie"/>
  </office:meta>
</office:document-meta>
</file>