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Galenlaan 9, 3941VA Doorn, kap restanten één Amerikaanse eik (RX2026-00000949, 2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Galenlaan 9, 3941VA Doorn, kap restanten één Amerikaanse eik (RX2026-00000949, 20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45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5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5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949</meta:user-defined>
    <meta:user-defined meta:name="DCTERMS.abstract">van Galenlaan 9, 3941VA Doorn, kap restanten één Amerikaanse eik (RX2026-00000949, 20 april 2026)</meta:user-defined>
    <dc:language>nl</dc:language>
    <meta:user-defined meta:name="OVERHEIDop.locatietype/OVERHEIDop.gebiedsmarkering">Vlak</meta:user-defined>
    <meta:user-defined meta:name="DC.title">Gemeente Utrechtse Heuvelrug, ingediende aanvraag omgevingsvergunning - van Galenlaan 9, 3941VA Doorn, kap restanten één Amerikaanse eik (RX2026-00000949, 20 april 2026)</meta:user-defined>
    <meta:user-defined meta:name="DCTERMS.W3CDTF/DCTERMS.available">2026-04-23</meta:user-defined>
    <meta:user-defined meta:name="DCTERMS.W3CDTF/OVERHEIDop.jaargang">2026</meta:user-defined>
    <meta:user-defined meta:name="OVERHEIDop.publicationIssue">193457</meta:user-defined>
    <meta:user-defined meta:name="OVERHEIDop.GmbID/DC.identifier">gmb-2026-193457</meta:user-defined>
    <meta:user-defined meta:name="OVERHEIDop.versieInformatie"/>
  </office:meta>
</office:document-meta>
</file>