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nokverhoging aan de achterzijde en een dakkapel aan de voorzijde van de woning aan van Beethovenlaan 13 3741HW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op 20-04-2026 een aanvraag voor een omgevingsvergunning ontvangen. De vergunning is aangevraagd voor om twee slaapkamers te creëren op zolder is er een nokverhoging aan de achterzijde nodig en een dakkapel aan de voorzijde van de woning aan van Beethovenlaan 13 3741HW Baar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Baarn u weten dat er misschien iets verandert in uw omgeving.</text:p>
            <text:p text:style-name="last-al">Als een besluit wordt genomen op de aanvraag, publiceert de gemeente Baarn een nieuw bericht. Vanaf dat moment kunt u de documenten met informatie over de vergunning bekijken en hierop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93451</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451</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451</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59591</meta:user-defined>
    <meta:user-defined meta:name="DCTERMS.abstract">om twee slaapkamers te creëren op zolder is er een nokverhoging aan de achterzijde nodig en een dakkapel aan de voorzijd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nokverhoging aan de achterzijde en een dakkapel aan de voorzijde van de woning aan van Beethovenlaan 13 3741HW Baarn</meta:user-defined>
    <meta:user-defined meta:name="DCTERMS.W3CDTF/DCTERMS.available">2026-04-23</meta:user-defined>
    <meta:user-defined meta:name="DCTERMS.W3CDTF/OVERHEIDop.jaargang">2026</meta:user-defined>
    <meta:user-defined meta:name="OVERHEIDop.publicationIssue">193451</meta:user-defined>
    <meta:user-defined meta:name="OVERHEIDop.GmbID/DC.identifier">gmb-2026-193451</meta:user-defined>
    <meta:user-defined meta:name="OVERHEIDop.versieInformatie"/>
  </office:meta>
</office:document-meta>
</file>