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soptocht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4 januari 2026, <text:span text:style-name="nadrukvet">Carnavalsoptocht Ulicoten </text:span>op zaterdag 14 februari 2026 van 14.00 uur tot 16.00 uur in Ulicoten, Molenstraat, Dorpsstraat, Wilhelminastraat, Bernardusstraat. (112450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Carnavalsoptocht Ulico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45</meta:user-defined>
    <meta:user-defined meta:name="OVERHEIDop.GmbID/DC.identifier">gmb-2026-19345</meta:user-defined>
    <meta:user-defined meta:name="OVERHEIDop.versieInformatie"/>
  </office:meta>
</office:document-meta>
</file>