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Prins Bernhardlaan 46, 3972AZ Driebergen-Rijsenburg, kappen één den (RX2026-00000950, 20 april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Prins Bernhardlaan 46, 3972AZ Driebergen-Rijsenburg, kappen één den (RX2026-00000950, 20 april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93442</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442</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442</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6-00000950</meta:user-defined>
    <meta:user-defined meta:name="DCTERMS.abstract">Prins Bernhardlaan 46, 3972AZ Driebergen-Rijsenburg, kappen één den (RX2026-00000950, 20 april 2026)</meta:user-defined>
    <dc:language>nl</dc:language>
    <meta:user-defined meta:name="OVERHEIDop.locatietype/OVERHEIDop.gebiedsmarkering">Vlak</meta:user-defined>
    <meta:user-defined meta:name="DC.title">Gemeente Utrechtse Heuvelrug, ingediende aanvraag omgevingsvergunning - Prins Bernhardlaan 46, 3972AZ Driebergen-Rijsenburg, kappen één den (RX2026-00000950, 20 april 2026)</meta:user-defined>
    <meta:user-defined meta:name="DCTERMS.W3CDTF/DCTERMS.available">2026-04-23</meta:user-defined>
    <meta:user-defined meta:name="DCTERMS.W3CDTF/OVERHEIDop.jaargang">2026</meta:user-defined>
    <meta:user-defined meta:name="OVERHEIDop.publicationIssue">193442</meta:user-defined>
    <meta:user-defined meta:name="OVERHEIDop.GmbID/DC.identifier">gmb-2026-193442</meta:user-defined>
    <meta:user-defined meta:name="OVERHEIDop.versieInformatie"/>
  </office:meta>
</office:document-meta>
</file>