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achterzijde van de tweede verdieping aan Trasmolen 7 2614L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asmolen 7 2614LN Delft | het plaatsen van een dakkapel aan de achterzijde van de tweede verdieping | 20-04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406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344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44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44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406</meta:user-defined>
    <meta:user-defined meta:name="DCTERMS.abstract">Vuik</meta:user-defined>
    <dc:language>nl</dc:language>
    <meta:user-defined meta:name="OVERHEIDop.locatietype/OVERHEIDop.gebiedsmarkering">Vlak</meta:user-defined>
    <meta:user-defined meta:name="DC.title">Aanvraag vergunning voor het plaatsen van een dakkapel aan de achterzijde van de tweede verdieping aan Trasmolen 7 2614LN Delft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441</meta:user-defined>
    <meta:user-defined meta:name="OVERHEIDop.GmbID/DC.identifier">gmb-2026-193441</meta:user-defined>
    <meta:user-defined meta:name="OVERHEIDop.versieInformatie"/>
  </office:meta>
</office:document-meta>
</file>